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2047in" fo:margin-right="0in" fo:margin-top="0in" fo:margin-bottom="0.111in" fo:text-align="center" style:justify-single-word="false" fo:text-indent="-0.5173in" style:auto-text-indent="false">
        <style:tab-stops/>
      </style:paragraph-properties>
    </style:style>
    <style:style style:name="P2" style:family="paragraph" style:parent-style-name="Text_20_body">
      <style:paragraph-properties fo:margin-left="2.2047in" fo:margin-right="0in" fo:margin-top="0in" fo:margin-bottom="0.111in" fo:text-align="justify" style:justify-single-word="false" fo:text-indent="0in" style:auto-text-indent="false">
        <style:tab-stops/>
      </style:paragraph-properties>
    </style:style>
    <style:style style:name="P3" style:family="paragraph" style:parent-style-name="Text_20_body">
      <style:paragraph-properties fo:margin-top="0in" fo:margin-bottom="0.111in"/>
    </style:style>
    <style:style style:name="P4" style:family="paragraph" style:parent-style-name="Text_20_body">
      <style:paragraph-properties fo:margin-top="0in" fo:margin-bottom="0.111in" fo:text-align="justify" style:justify-single-word="false"/>
    </style:style>
    <style:style style:name="P5" style:family="paragraph" style:parent-style-name="Text_20_body">
      <style:paragraph-properties fo:margin-top="0in" fo:margin-bottom="0.111in" fo:text-align="center" style:justify-single-word="false"/>
      <style:text-properties fo:font-weight="bold" style:font-weight-asian="bold"/>
    </style:style>
    <style:style style:name="P6" style:family="paragraph" style:parent-style-name="Text_20_body">
      <style:paragraph-properties fo:margin-top="0in" fo:margin-bottom="0.111in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top="0in" fo:margin-bottom="0.111in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top="0in" fo:margin-bottom="0.111in" fo:text-align="center" style:justify-single-word="false"/>
    </style:style>
    <style:style style:name="P9" style:family="paragraph" style:parent-style-name="Text_20_body">
      <style:paragraph-properties fo:margin-left="0in" fo:margin-right="0in" fo:margin-top="0in" fo:margin-bottom="0.111in" fo:text-align="justify" style:justify-single-word="false" fo:text-indent="0.9846in" style:auto-text-indent="false"/>
    </style:style>
    <style:style style:name="P10" style:family="paragraph" style:parent-style-name="Normal">
      <style:paragraph-properties fo:margin-top="0in" fo:margin-bottom="0.139in" style:line-height-at-least="0.0693in" fo:text-align="center" style:justify-single-word="false" fo:orphans="2" fo:widows="2" style:vertical-align="auto"/>
      <style:text-properties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11" style:family="paragraph" style:parent-style-name="Normal">
      <style:paragraph-properties fo:margin-top="0in" fo:margin-bottom="0.139in" style:line-height-at-least="0.0693in" fo:text-align="justify" style:justify-single-word="false" fo:orphans="2" fo:widows="2" style:vertical-align="auto"/>
      <style:text-properties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12" style:family="paragraph" style:parent-style-name="Normal">
      <style:paragraph-properties fo:margin-top="0in" fo:margin-bottom="0.139in" style:line-height-at-least="0.0693in" fo:text-align="justify" style:justify-single-word="false" fo:orphans="2" fo:widows="2" style:vertical-align="auto"/>
    </style:style>
    <style:style style:name="P13" style:family="paragraph" style:parent-style-name="Text_20_body" style:master-page-name="MP0">
      <style:paragraph-properties fo:margin-left="2.2047in" fo:margin-right="0in" fo:margin-top="0in" fo:margin-bottom="0.111in" fo:text-align="center" style:justify-single-word="false" fo:text-indent="-0.5173in" style:auto-text-indent="false" style:page-number="auto" fo:break-before="page">
        <style:tab-stops/>
      </style:paragraph-properties>
    </style:style>
    <style:style style:name="P14" style:family="paragraph" style:parent-style-name="Text_20_body">
      <style:paragraph-properties fo:margin-top="0in" fo:margin-bottom="0.111in" fo:text-align="center" style:justify-single-word="false"/>
    </style:style>
    <style:style style:name="P15" style:family="paragraph" style:parent-style-name="Text_20_body">
      <style:paragraph-properties fo:margin-top="0in" fo:margin-bottom="0.111in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T4" style:family="text">
      <style:text-properties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-asian="Garamond" style:font-name-complex="Times New Roman"/>
    </style:style>
    <style:style style:name="T6" style:family="text">
      <style:text-properties fo:language="sr" fo:country="RS"/>
    </style:style>
    <style:style style:name="T7" style:family="text">
      <style:text-properties fo:language="none" fo:country="none"/>
    </style:style>
    <style:style style:name="T8" style:family="text">
      <style:text-properties fo:language="none" fo:country="none"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            На основу члана 11. став 4. Закона о финансијској подршци породици са децом (Сл.гласник РС, број: 113/17, 50/18, 66/21 и 130/21), члана 34а. Одлуке о социјалној заштити у Општини Рума (Сл.лист општина Срема, број: 44/17 и 47/20) и члана 51. став 1. Пословника о раду Општинског већа општине Рума (Сл.лист општина Срема, број: 35/09, <text:span text:style-name="Default_20_Paragraph_20_Font"><text:span text:style-name="T5">12/17 и 9/20</text:span></text:span>), Општинско веће општине Рума, на седници одржаној 12.02.2022. године, донело је</text:p>
      <text:p text:style-name="P9"> </text:p>
      <text:p text:style-name="P5">П  Р  А  В  И  Л  Н  И  К</text:p>
      <text:p text:style-name="P8"><text:span text:style-name="Default_20_Paragraph_20_Font"><text:span text:style-name="T1">О БЛИЖИМ УСЛОВИМА И НАЧИНУ ОСТВАРИВАЊА ПРАВА НА НОВЧАНУ ПОМОЋ НАМЕЊЕНУ ЗА <text:s/>ЛЕЧЕЊЕ ДЕЦЕ ОД МАЛИГНИХ И ДРУГИХ ТЕШКИХ БОЛЕСТИ НА <text:s/>ТЕРИТОРИЈИ ОПШТИНЕ РУМА</text:span></text:span></text:p>
      <text:p text:style-name="P8"> </text:p>
      <text:p text:style-name="P8"/>
      <text:p text:style-name="P5">Члан 1</text:p>
      <text:p text:style-name="P4">            Овим Правилником се ближе утврђују услови и начин остваривања права на новчану помоћ намењену за лечење деце од малигних и других тешких болести, а који се финансирају из буџета Општине Рума.</text:p>
      <text:p text:style-name="P4">Такође, овим Правилником се ближе уређује и начин рада и одлучивања стручне Комисије за давање стручног мишљења о додели финансијске помоћи за лечење деце оболеле од малигних и других тешких болести.</text:p>
      <text:p text:style-name="P7">Члан 2.</text:p>
      <text:p text:style-name="P4">Право на новчану помоћ намењену за лечење деце оболеле од малигних и других тешких болести могу остварити корисници, деца до 18 година старости са пребивалиштем на територији Општине Рума, оболели од малигних и <text:span text:style-name="Default_20_Paragraph_20_Font"><text:span text:style-name="T6">других </text:span></text:span>тешких болести које су дефинисане прописима о здравственој заштити, а која су у стању потребе за новчаном помоћи за лечење.</text:p>
      <text:p text:style-name="P3">Право из става 1. овог члана може се одобрити:</text:p>
      <text:p text:style-name="P3">- за лечење у здравственој установи у земљи и иностранству,</text:p>
      <text:p text:style-name="P3">- за лечење у кућним условима и у установи социјалне заштите,</text:p>
      <text:p text:style-name="P3">- за куповину лекова и помагала,</text:p>
      <text:p text:style-name="P3">- за трошкове превоза у здравствену установу која се налази на територији Општине Рума или Републике Србије или у иностранству,</text:p>
      <text:p text:style-name="P3">- у поступку рехабилитације.</text:p>
      <text:p text:style-name="P3"/>
      <text:p text:style-name="P7">Члан 3.</text:p>
      <text:p text:style-name="P4">Право на новчану помоћ намењену за лечење деце оболеле од малигних и <text:span text:style-name="Default_20_Paragraph_20_Font"><text:span text:style-name="T6">других </text:span></text:span>тешких болести може се остварити највише два пута у току једне календарске године, а износ новчане помоћи коју корисник може да оствари по једном поднетом захтеву утврђује се решењем на основу мишљења Комисије која цени испуњеност здравствених, социјално-економских и других услова у сваком конкретном случају.</text:p>
      <text:p text:style-name="P3"><text:soft-page-break/></text:p>
      <text:p text:style-name="P7">Члан 4.</text:p>
      <text:p text:style-name="P4">Захтев за остваривање права на новчану помоћ намењену за лечење деце оболеле од малигних и тешких болести подноси се Одељењу за друштвене делатности, Општинске управе општине Рума које прима и обрађује захтев и израђује предлог решења о одобравању средстава, а на основу мишљења стручне комисије.</text:p>
      <text:p text:style-name="P3">Решење о одобравању средстава доноси Председник општине.</text:p>
      <text:p text:style-name="P4">Против решења из става 2. овог члана може се поднети жалба Општинском већу општине Рума у року од 15 дана од дана пријема решења.</text:p>
      <text:p text:style-name="P3"/>
      <text:p text:style-name="P7">Члан 5.</text:p>
      <text:p text:style-name="P4">Комисију за давање стручног мишљења о додели новчане помоћи намењене за лечење деце оболеле од малигних и <text:span text:style-name="Default_20_Paragraph_20_Font"><text:span text:style-name="T6">других </text:span></text:span>тешких болести именује Председник општине.</text:p>
      <text:p text:style-name="P4">Комисија има 3 члана од којих су 2 лекари специјалисти и 1 је представник локалне самоуправе.</text:p>
      <text:p text:style-name="P3"/>
      <text:p text:style-name="P7">Члан 6. </text:p>
      <text:p text:style-name="P3">Комисија се састаје по потреби.</text:p>
      <text:p text:style-name="P3">Комисија даје мишљење о оправданости одобравања новчане помоћи за лечење деце оболеле од малигних и <text:span text:style-name="Default_20_Paragraph_20_Font"><text:span text:style-name="T6">других </text:span></text:span>тешких болести, као и висину новчане помоћи.</text:p>
      <text:p text:style-name="P3">Комисија у свом раду поступа према правилима струке, непристрасно и независно.</text:p>
      <text:p text:style-name="P4">Комисија разматра приспеле захтеве по редоследу пристизања и даје писмено мишљење о оправданости доделе и о висини новчане помоћи, у најкраћем року.</text:p>
      <text:p text:style-name="P3">Комисија води записник о свом раду.</text:p>
      <text:p text:style-name="P4">Чланови Комисије имају право на накнаду за свој рад у Комисији. Висину накнаде одређује Председник општине.</text:p>
      <text:p text:style-name="P4">Стручне и административно-техничке послове за Комисију врши Одељење за друштвене делатности, Општинске управе општине Рума.</text:p>
      <text:p text:style-name="P3">Лице задужено за обављање послова из претходног става учествује у раду Комисије без права одлучивања.</text:p>
      <text:p text:style-name="P8"><text:span text:style-name="T2">Члан 7.</text:span></text:p>
      <text:p text:style-name="P3">Критеријуми на основу којих Комисија одлучује су степен, врста, тежина обољења и трајање болести, као и социјално-економски статус породице подносиоца захтева.</text:p>
      <text:p text:style-name="P3"/>
      <text:p text:style-name="P7">Члан 8.</text:p>
      <text:p text:style-name="P4">Поступак за остваривање права на новчану помоћ намењену за лечење деце оболеле од малигних и <text:span text:style-name="Default_20_Paragraph_20_Font"><text:span text:style-name="T6">других </text:span></text:span>тешких болести води се по одредбама Закона о општем управном поступку.</text:p>
      <text:p text:style-name="P3"><text:soft-page-break/></text:p>
      <text:p text:style-name="P7">Члан 9.</text:p>
      <text:p text:style-name="P4">Поступак за остваривање права на новчану помоћ намењену за лечење деце оболеле од малигних и <text:span text:style-name="Default_20_Paragraph_20_Font"><text:span text:style-name="T6">других </text:span></text:span>тешких болести покреће родитељ, усвојилац, старатељ, односно други законски заступник детета (у даљем тексту: подносилац захтева), подношењем захтева Одељењу за друштвене делатности, Општинске управе општине Рума.</text:p>
      <text:p text:style-name="P4">Захтев садржи кратак опис чињеничног стања (сврху новчане помоћи), личне податке подносиоца захтева и детета, адресу подносиоца захтева, контакт телефон.</text:p>
      <text:p text:style-name="P3">Уз захтев се прилажу следећи докази:</text:p>
      <text:p text:style-name="P3">- копија или очитана лична карта подносиоца захтева,</text:p>
      <text:p text:style-name="P3">- извод из матичне књиге рођених за дете,</text:p>
      <text:p text:style-name="P3">- уверење МУП-а о пријави пребивалишта детета,</text:p>
      <text:p text:style-name="P3">- копију медицинске документације о лечењу детета, не старије од <text:span text:style-name="Default_20_Paragraph_20_Font"><text:span text:style-name="T6">годину</text:span></text:span> <text:span text:style-name="Default_20_Paragraph_20_Font"><text:span text:style-name="T6">дана</text:span></text:span>.</text:p>
      <text:p text:style-name="P4">Одељење за друштвене делатности, Општинске управе општине Рума, прибавља извод из матичне књиге рођених за дете и уверење МУП-а о пријавипребивалишта детета-документа о чињеницама о којима се води службена евиденција, осим ако подносилац захтева сам прибави и уз захтев достави доказе.</text:p>
      <text:p text:style-name="P4">Одељење за друштвене делатности по потреби од Центра за социјални рад прибавља Извештај о социјално-економском статусу породице подносиоца захтева.</text:p>
      <text:p text:style-name="P3"/>
      <text:p text:style-name="P7">Члан 10.</text:p>
      <text:p text:style-name="P4">Одељење за друштвене делатности заказује седницу Комисије, која разматра захтеве са поднетом пратећом документацијом, која даје писмено мишљење о оправданости одобравања средстава и о износу новчане помоћи.</text:p>
      <text:p text:style-name="P4">Комисија може на седницу позвати подносиоца захтева да образложи свој захтев и приложе оригиналну, односно додатну медицинску документацију.</text:p>
      <text:p text:style-name="P4">На основу мишљења Комисије, Одељење за друштвене делатности израђује предлог решења о признавању или о одбијању захтева и доставља га Председнику општине на одлучивање.</text:p>
      <text:p text:style-name="P3"/>
      <text:p text:style-name="P7">Члан 11.</text:p>
      <text:p text:style-name="P7"/>
      <text:p text:style-name="P4">Подносилац захтева који је остварио право на новчану помоћ дужан је да у року од три месеца од момента добијања новчане помоћи достави Одељењу за друштвене делатности доказе о наменском трошењу средстава поткрепљен валидним фискалним рачунима и фактурама за услуге које су добили, као и карте за превоз, ако постоје.</text:p>
      <text:p text:style-name="P4">Подносилац захтева који је остварио право на новчану помоћ давањем неистинитих података или је ненаменски утрошио одобрена средства одговоран је у складу са законом и против њега ће се покренути одговарајући поступак за повраћај ненаменски утрошених средстава.</text:p>
      <text:p text:style-name="P3"/>
      <text:p text:style-name="P7"/>
      <text:p text:style-name="P7"><text:soft-page-break/>Члан 12.</text:p>
      <text:p text:style-name="P4">Овај Правилник ступа на снагу <text:span text:style-name="T7">даном доношења, а </text:span>објави<text:span text:style-name="T7">ће се</text:span> у "Службеном листу општина Срема".</text:p>
      <text:p text:style-name="P3"/>
      <text:p text:style-name="P10">ОПШТИНСКО ВЕЋЕ ОПШТИНЕ РУМА</text:p>
      <text:p text:style-name="P11"/>
      <text:p text:style-name="P11"/>
      <text:p text:style-name="P12"><text:span text:style-name="Default_20_Paragraph_20_Font"><text:span text:style-name="T3"><text:s text:c="87"/>ПРЕДСЕДНИК ОПШТИНСКОГ ВЕЋА</text:span></text:span></text:p>
      <text:p text:style-name="P12"><text:span text:style-name="Default_20_Paragraph_20_Font"><text:span text:style-name="T3"><text:s text:c="19"/></text:span></text:span><text:span text:style-name="Default_20_Paragraph_20_Font"><text:span text:style-name="T3"><text:s text:c="87"/>Александра Ћирић</text:span></text:span></text:p>
      <text:p text:style-name="P12"><text:span text:style-name="Default_20_Paragraph_20_Font"><text:span text:style-name="T3">Број: 06-24-5/2022-</text:span></text:span><text:span text:style-name="Default_20_Paragraph_20_Font"><text:span text:style-name="T8">II</text:span></text:span><text:span text:style-name="Default_20_Paragraph_20_Font"><text:span text:style-name="T3"> <text:s text:c="30"/></text:span></text:span></text:p>
      <text:p text:style-name="P11">Дана: <text:span text:style-name="T7">12.02.2022. године</text:span> <text:s text:c="13"/><text:tab/><text:tab/><text:tab/><text:tab/></text:p>
      <text:p text:style-name="P12"><text:span text:style-name="Default_20_Paragraph_20_Font"><text:span text:style-name="T4">Р У М А</text:span></text:span></text:p>
      <text:p text:style-name="P3"/>
      <text:p text:style-name="P3"/>
      <text:p text:style-name="P6"/>
      <text:p text:style-name="P3"/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a4</dc:title>
    <meta:initial-creator>PC</meta:initial-creator>
    <meta:creation-date>2022-01-10T10:52:00Z</meta:creation-date>
    <dc:date>2022-02-12T13:25:58.94</dc:date>
    <meta:print-date>2020-12-17T11:25:00Z</meta:print-date>
    <meta:editing-cycles>4</meta:editing-cycles>
    <meta:editing-duration>PT600S</meta:editing-duration>
    <meta:document-statistic meta:table-count="0" meta:image-count="0" meta:object-count="0" meta:page-count="4" meta:paragraph-count="64" meta:word-count="987" meta:character-count="6714"/>
    <meta:template xlink:type="simple" xlink:actuate="onRequest" xlink:title="" xlink:href="../../Правилник%20нов-ретке%20болести.odt/a41"/>
  </office:meta>
</office:document-meta>
</file>